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zenlaantje 5 (GED) achter, 1251 BW, het renoveren van het dak 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ozenlaantje 5 (GED) achter, 1251 BW, het renoveren van het dak en gevel, ingekomen 7 oktober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6119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9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9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zenlaantje 5 (GED) achter, 1251 BW, het renoveren van het dak en gevel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197</meta:user-defined>
    <meta:user-defined meta:name="OVERHEIDop.GmbID/DC.identifier">gmb-2021-361197</meta:user-defined>
    <meta:user-defined meta:name="OVERHEIDop.versieInformatie"/>
  </office:meta>
</office:document-meta>
</file>