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55 Slochteren, Verleende omgevingsvergunning (reguliere procedure) Z-21-0005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55, 9621AK te Slochteren, voor het bouwen van een loods, verzonden op 6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19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9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9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55 Slochteren, Verleende omgevingsvergunning (reguliere procedure) Z-21-000594</meta:user-defined>
    <meta:user-defined meta:name="DCTERMS.W3CDTF/DCTERMS.available">2021-10-15</meta:user-defined>
    <meta:user-defined meta:name="DCTERMS.W3CDTF/OVERHEIDop.jaargang">2021</meta:user-defined>
    <meta:user-defined meta:name="OVERHEIDop.publicationIssue">361194</meta:user-defined>
    <meta:user-defined meta:name="OVERHEIDop.GmbID/DC.identifier">gmb-2021-361194</meta:user-defined>
    <meta:user-defined meta:name="OVERHEIDop.versieInformatie"/>
  </office:meta>
</office:document-meta>
</file>