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en machtiging Ondersteuningsregeling reductie energiegebruik woningen (RREW) van de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artikel 10:3, eerste lid, van de Algemene wet bestuursrecht. </text:p>
            <text:p text:style-name="al"/>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1">
                <text:number>1.</text:number>
                <text:p text:style-name="al">Medewerkers van Regionaal Energieloket (REL Backoffice B.V.) te Amsterdam te mandateren om te besluiten op aanvragen in het kader van de Ondersteuningsregeling reductie energieverbruik woningen (RREW) </text:p>
              </text:list-item>
              <text:list-item text:style-override="id1-3-2-2-2-2-2">
                <text:number>2.</text:number>
                <text:p text:style-name="al">Medewerkers van Regionaal Energieloket (REL Backoffice B.V.) te Amsterdam te machtigen om in het kader van de Ondersteuningsregeling reductie energieverbruik woningen (RREW) de financiële uitbetaling en administratieve afhandeling uit te voeren. </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van bekendmaking.</text:p>
            <text:p text:style-name="al">Dit besluit treedt uit werking op 31 juli 2022.</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Mandaatbesluit en machtiging Ondersteuningsregeling reductie energiegebruik woningen (RREW) van de gemeente Waalre.</text:p>
          </text:section>
        </text:section>
        <text:section text:name="regeling-sluiting_id1-3-2-3" text:style-name="regeling-sluiting">
          <text:section text:name="ondertekening_id1-3-2-3-1">
            <text:p><text:span text:style-name="functie">Aldus besloten in de vergadering van 12 oktober 2021.</text:span></text:p>
            <text:p><text:span text:style-name="functie"/></text:p>
            <text:p><text:span text:style-name="functie">Burgemeester en wethouders van de gemeente Waalre, </text:span></text:p>
            <text:p><text:span text:style-name="functie">Secretaris,      waarnemend burgemeester,</text:span></text:p>
            <text:p><text:span text:style-name="functie"/></text:p>
            <text:p><text:span text:style-name="functie">mr. drs. R.L. Franken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6119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DC.source">artikel 10:3 van de Algemene wet bestuursrecht]|[1.0:c:BWBR0005537&amp;artikel=10%3A3&amp;g=2021-10-01</meta:user-defined>
    <meta:user-defined meta:name="OVERHEIDop.referentienummer">197989</meta:user-defined>
    <meta:user-defined meta:name="DCTERMS.alternative">Mandaatbesluit en machtiging Ondersteuningsregeling reductie energiegebruik Woningen (RREW) van de gemeente Waalre</meta:user-defined>
    <dc:language>nl</dc:language>
    <meta:user-defined meta:name="OVERHEIDop.locatietype/OVERHEIDop.gebiedsmarkering">Gemeente</meta:user-defined>
    <meta:user-defined meta:name="DC.title">Mandaatbesluit en machtiging Ondersteuningsregeling reductie energiegebruik woningen (RREW) van de gemeente Waalre</meta:user-defined>
    <meta:user-defined meta:name="DCTERMS.W3CDTF/DCTERMS.available">2021-10-15</meta:user-defined>
    <meta:user-defined meta:name="DCTERMS.W3CDTF/OVERHEIDop.jaargang">2021</meta:user-defined>
    <meta:user-defined meta:name="OVERHEIDop.publicationIssue">361193</meta:user-defined>
    <meta:user-defined meta:name="OVERHEIDop.betreftRegeling">CVDR663032_1</meta:user-defined>
    <meta:user-defined meta:name="OVERHEIDop.GmbID/DC.identifier">gmb-2021-361193</meta:user-defined>
    <meta:user-defined meta:name="xs:date/OVERHEIDop.startdatum">2021-10-15</meta:user-defined>
    <meta:user-defined meta:name="xs:date/OVERHEIDop.einddatum">2022-07-31</meta:user-defined>
    <meta:user-defined meta:name="OVERHEIDop.versieInformatie"/>
  </office:meta>
</office:document-meta>
</file>