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dauw 13 te Sevenum, aangevraagde omgevingsvergunning 9 okto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overkapping aan de Zonnedauw 13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61190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9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190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Zonnedauw 13 te Sevenum, aangevraagde omgevingsvergunning 9 oktober 2021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190</meta:user-defined>
    <meta:user-defined meta:name="OVERHEIDop.GmbID/DC.identifier">gmb-2021-361190</meta:user-defined>
    <meta:user-defined meta:name="OVERHEIDop.versieInformatie"/>
  </office:meta>
</office:document-meta>
</file>