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Dijksmanszoet 2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17972021</text:p>
            <text:p text:style-name="common-al">Verzenddatum besluit: 13-10-2021</text:p>
            <text:p text:style-name="common-al">Locatie: Dijksmanszoet 2 Olst</text:p>
            <text:p text:style-name="common-al">Projectomschrijving: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6118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8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8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17972021</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Dijksmanszoet 2 Olst</meta:user-defined>
    <meta:user-defined meta:name="DCTERMS.W3CDTF/DCTERMS.available">2021-10-20</meta:user-defined>
    <meta:user-defined meta:name="DCTERMS.W3CDTF/OVERHEIDop.jaargang">2021</meta:user-defined>
    <meta:user-defined meta:name="OVERHEIDop.publicationIssue">361189</meta:user-defined>
    <meta:user-defined meta:name="OVERHEIDop.GmbID/DC.identifier">gmb-2021-361189</meta:user-defined>
    <meta:user-defined meta:name="OVERHEIDop.versieInformatie"/>
  </office:meta>
</office:document-meta>
</file>