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oeiing 1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een aanvraag ontvangen voor een omgevingsvergunning op locatie Stoeiing 1 te Sterksel. De aanvraag is geregistreerd onder zaaknummer OV 2118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118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8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8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gevingsvergunning aangevraagd voor het bouwen van een woonhuis op de locatie Stoeiing 1 te Sterksel</meta:user-defined>
    <dc:language>nl</dc:language>
    <meta:user-defined meta:name="OVERHEIDop.locatietype/OVERHEIDop.gebiedsmarkering">Adres</meta:user-defined>
    <meta:user-defined meta:name="DC.title">Ingediende aanvraag omgevingsvergunning Stoeiing 1 te Sterksel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86</meta:user-defined>
    <meta:user-defined meta:name="OVERHEIDop.GmbID/DC.identifier">gmb-2021-361186</meta:user-defined>
    <meta:user-defined meta:name="OVERHEIDop.versieInformatie"/>
  </office:meta>
</office:document-meta>
</file>