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oopvergunning vuurwerk Kortambach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610494</text:p>
            <text:p text:style-name="common-al">Voor de activiteit: het verkopen van vuurwerk vanuit het pand aan de Kortambachtlaan 109 in Zwijndrecht</text:p>
            <text:p text:style-name="common-al">Op:29, 30 en 31 december 2021</text:p>
            <text:p text:style-name="common-al">Locatie: Kort Ambachtlaan 109 in Zwijndrecht </text:p>
            <text:p text:style-name="common-al">Datum besluit: 13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118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koopvergunning vuurwerk Kortambachtlaa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85</meta:user-defined>
    <meta:user-defined meta:name="OVERHEIDop.GmbID/DC.identifier">gmb-2021-361185</meta:user-defined>
    <meta:user-defined meta:name="OVERHEIDop.versieInformatie"/>
  </office:meta>
</office:document-meta>
</file>