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stmarkt met levende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609367/14700</text:p>
            <text:p text:style-name="common-al">Voor de activiteit: Kerstmarkt met levende kerststal</text:p>
            <text:p text:style-name="common-al">Op: vrijdag 10 december 2021</text:p>
            <text:p text:style-name="common-al">Locatie: Kromme Nering in Heerjansdam</text:p>
            <text:p text:style-name="common-al">Datum besluit: 13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117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Kerstmarkt met levende kerstst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78</meta:user-defined>
    <meta:user-defined meta:name="OVERHEIDop.GmbID/DC.identifier">gmb-2021-361178</meta:user-defined>
    <meta:user-defined meta:name="OVERHEIDop.versieInformatie"/>
  </office:meta>
</office:document-meta>
</file>