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euningsregeling reductie energiegebruik woningen (RREW) gemeente Waalre</text:p>
      <text:section text:name="regeling_id1-3-2" text:style-name="regeling">
        <text:section text:name="aanhef_id1-3-2-1" text:style-name="aanhef">
          <text:section text:name="preambule_id1-3-2-1-1" text:style-name="preambule">
            <text:p text:style-name="al">
            <text:span text:style-name="nadrukvet">Burgemeester en wethouders van de gemeente Waalre</text:span>
            <text:span text:style-name="nadrukvet">;</text:span>
          </text:p>
            <text:p text:style-name="al"/>
            <text:p text:style-name="al">Gelet op titel 4.2 van de Algemene wet bestuursrecht en artikel 3 derde lid van Algemene ondersteunings- en subsidieverordening gemeente Waalre 2017; </text:p>
            <text:p text:style-name="al"/>
            <text:p text:style-name="al">Overwegende dat de procedurele regels rondom subsidieverlening zijn opgenomen in Algemene ondersteunings- en subsidieverordening gemeente Waalre 2017;</text:p>
            <text:p text:style-name="al"/>
            <text:p text:style-name="al">Overwegende dat het wenselijk is nadere regels te stellen ten aanzien van het ondersteunen van initiatieven op het gebied van energiebesparing in woningen;</text:p>
            <text:p text:style-name="al"/>
            <text:p text:style-name="al">Overwegende dat de minister van Binnenlandse Zaken en Koninkrijkrelaties op 19 februari 2021 onder kenmerk RREW2020-00450942 positief heeft beschikt op de aanvraag voor de Regeling reductie energiegebruik woningen die door de gemeente Waalre is ingediend;</text:p>
            <text:p text:style-name="al"/>
            <text:p text:style-name="al">Overwegende dat dit bedrag overeenkomstig artikel 2 van de Rijksregeling is bedoeld voor reductie van energiegebruik in woningen in de gemeente Waalre teneinde de CO2 uitstoot te verlagen door of ter ondersteuning van:</text:p>
            <text:list text:style-name="id1-3-2-1-1-12">
              <text:list-item text:style-override="id1-3-2-1-1-12-1">
                <text:number>•</text:number>
                <text:p text:style-name="al">het nemen van kleine energiebesparende maatregelen, zoals het aanbrengen van radiatorfolie, tochtstrippen en brievenbusborstels en/of het plaatsen van ledlampen en slimme thermostaten in woningen.</text:p>
              </text:list-item>
              <text:list-item text:style-override="id1-3-2-1-1-12-2">
                <text:number>•</text:number>
                <text:p text:style-name="al">het adviseren over en stimuleren van andere energiebesparende maatregelen die een eigenaar-bewoner van een woning kan uitvoeren of kan laten uitvoeren, zoals dak-, raam- of gevelisolatie.</text:p>
              </text:list-item>
              <text:list-item text:style-override="id1-3-2-1-1-12-3">
                <text:number>•</text:number>
                <text:p text:style-name="al">het adviseren over en stimuleren van het energiezuinig inregelen van de verwarming bij eigenaar-bewoners of huurders.</text:p>
              </text:list-item>
            </text:list>
            <text:p text:style-name="al"/>
            <text:p text:style-name="al">
            <text:span text:style-name="nadrukvet">Besluiten</text:span>
            <text:span text:style-name="nadrukvet"> de volgende regeling vast te stellen</text:span>
            <text:span text:style-name="nadrukvet">: </text:span>
          </text:p>
            <text:p text:style-name="al"/>
            <text:p text:style-name="al">Ondersteuningsregeling reductie energiegebruik woningen (RREW) gemeente Waal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anvraag: verzoek tot ondersteuning met het gebruik van de voucher.</text:p>
              </text:list-item>
              <text:list-item text:style-override="id1-3-2-2-2-3-2">
                <text:number>b.</text:number>
                <text:p text:style-name="al">aanvrager: eigenaar-bewoner of huurder die de aanvraag indient. In geval van meerdere eigenaar-bewoners zijn de gezamenlijke eigenaar-bewoners aanvrager.</text:p>
              </text:list-item>
              <text:list-item text:style-override="id1-3-2-2-2-3-3">
                <text:number>c.</text:number>
                <text:p text:style-name="al">ASV: de algemene ondersteunings- en subsidieverordening gemeente Waalre 2017</text:p>
              </text:list-item>
              <text:list-item text:style-override="id1-3-2-2-2-3-4">
                <text:number>d.</text:number>
                <text:p text:style-name="al">college: het college van burgemeester en wethouders van de gemeente Waalre</text:p>
              </text:list-item>
              <text:list-item text:style-override="id1-3-2-2-2-3-5">
                <text:number>e.</text:number>
                <text:p text:style-name="al">eigenaar-bewoner: een natuurlijk persoon, woonachtig in de gemeente Waalre, die eigenaar en bewoner is van een als woning gebruikte onroerende zaak, waaraan energie wordt geleverd.</text:p>
              </text:list-item>
              <text:list-item text:style-override="id1-3-2-2-2-3-6">
                <text:number>f.</text:number>
                <text:p text:style-name="al">energieadvies: een advies van een energiecoach over en stimuleren van het energiezuinig inregelen van de verwarming en overige energiebesparende maatregelen bij eigenaar-bewoners of huurders.</text:p>
              </text:list-item>
              <text:list-item text:style-override="id1-3-2-2-2-3-7">
                <text:number>g.</text:number>
                <text:p text:style-name="al">huurder: een natuurlijk persoon, woonachtig in de gemeente Waalre, die als hoofdhuurder en bewoner van een als woning gebruikte onroerende zaak waaraan energie wordt geleverd, een huurcontract is aangegaan.</text:p>
              </text:list-item>
              <text:list-item text:style-override="id1-3-2-2-2-3-8">
                <text:number>h.</text:number>
                <text:p text:style-name="al">huurwoning: woning die als zelfstandige of onzelfstandige woning is verhuurd.</text:p>
              </text:list-item>
              <text:list-item text:style-override="id1-3-2-2-2-3-9">
                <text:number>i.</text:number>
                <text:p text:style-name="al">kleine energiebesparende maatregelen: producten die op de lijst ‘producten voor doe-het-zelf maatregelen’  voorkomen  van Milieu Centraal (<text:a xlink:href="https://www.milieucentraal.nl/media/oulbffqp/productenlijst-rrew.pdf" xlink:type="simple">https://www.milieucentraal.nl/media/oulbffqp/productenlijst-rrew.pdf</text:a>).</text:p>
              </text:list-item>
              <text:list-item text:style-override="id1-3-2-2-2-3-10">
                <text:number>j.</text:number>
                <text:p text:style-name="al">maatwerkadvies: een advies van een door de gemeente ingehuurde energiecoach over eventueel te nemen verduurzamende energiebesparende maatregelen die eigenaar-bewoners kunnen treffen in de woning. Het advies wordt opgesteld op basis van de huidige situatie van de woning.</text:p>
              </text:list-item>
              <text:list-item text:style-override="id1-3-2-2-2-3-11">
                <text:number>k.</text:number>
                <text:p text:style-name="al">ondersteuning: ondersteuning in natura door het verstrekken van korting zoals benoemd in artikel 1 onder l  in de ASV.</text:p>
              </text:list-item>
              <text:list-item text:style-override="id1-3-2-2-2-3-12">
                <text:number>l.</text:number>
                <text:p text:style-name="al">ontvanger: de eigenaar-bewoner of huurder die op grond van een verkregen voucher aanspraak maakt op ondersteuning.</text:p>
              </text:list-item>
              <text:list-item text:style-override="id1-3-2-2-2-3-13">
                <text:number>m.</text:number>
                <text:p text:style-name="al">plafond: het bedrag dat maximaal beschikbaar is gesteld op grond van deze regeling. </text:p>
              </text:list-item>
              <text:list-item text:style-override="id1-3-2-2-2-3-14">
                <text:number>n.</text:number>
                <text:p text:style-name="al">voucher: een uniek door het college van burgemeester en wethouders van Waalre afgegeven document, waarmee een eigenaar-bewoner of huurder ondersteuning kan aanvragen in de vorm van de aanschaf van kleine energiebesparende maatregelen.</text:p>
              </text:list-item>
              <text:list-item text:style-override="id1-3-2-2-2-3-15">
                <text:number>o.</text:number>
                <text:p text:style-name="al">woning: een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text:p>
              </text:list-item>
            </text:list>
          </text:section>
          <text:section text:name="artikel_id1-3-2-2-3" text:style-name="artikel">
            <text:p text:style-name="artikel_kop_titel"><text:span text:style-name="artikel_kop_label">Artikel</text:span> <text:span text:style-name="artikel_kop_nr">2.</text:span> Doelstelling</text:p>
            <text:p text:style-name="al">Het college van burgemeester en wethouders van Waalre verstrekt ondersteuning voor de in deze regeling genoemde maatregelen die de aanvrager aan een bestaande (huur)woning treft of laat treffen, met de bedoeling om het verbruik van energie in woningen te verminderen en daarmee te komen tot een vermindering van de uitstoot van CO2.</text:p>
            <text:p text:style-name="al"/>
            <text:p text:style-name="al">
            <text:span text:style-name="nadrukvet"/>
          </text:p>
          </text:section>
          <text:section text:name="artikel_id1-3-2-2-4" text:style-name="artikel">
            <text:p text:style-name="artikel_kop_titel"><text:span text:style-name="artikel_kop_label">Artikel</text:span> <text:span text:style-name="artikel_kop_nr">3.</text:span> Subsidieplafonds</text:p>
            <text:list text:style-name="id1-3-2-2-4-2">
              <text:list-item text:style-override="id1-3-2-2-4-2-1">
                <text:number>1.</text:number>
                <text:p text:style-name="al">In totaal zijn er 2.800 vouchers beschikbaar voor het nemen van kleine energiebesparende maatregelen. Een voucher vertegenwoordigt een waarde van maximaal € 70,-- inclusief BTW. In totaal is er voor inwoners van de gemeente Waalre een totaalbedrag beschikbaar van € 196.000,-- om te investeren in de woning. </text:p>
              </text:list-item>
              <text:list-item text:style-override="id1-3-2-2-4-2-2">
                <text:number>2.</text:number>
                <text:p text:style-name="al">Daarnaast zijn er 100 maatwerkadviezen beschikbaar voor eigenaar-bewoners voor advies over eventueel te nemen verduurzamende energiebesparende maatregelen in de woning. </text:p>
              </text:list-item>
              <text:list-item text:style-override="id1-3-2-2-4-2-3">
                <text:number>3.</text:number>
                <text:p text:style-name="al">Tot slot zijn er 500 energieadviezen beschikbaar voor eigenaar-bewoners en huurders voor advies met betrekking tot het inregelen van de verwarmingsinstallatie en advies over het toepassen van kleine energiebesparende maatregelen. </text:p>
              </text:list-item>
              <text:list-item text:style-override="id1-3-2-2-4-2-4">
                <text:number>4.</text:number>
                <text:p text:style-name="al">Verstrekking van de ondersteuning vindt plaats op volgorde van ontvangst van complete aanvragen, totdat de vastgestelde subsidieplafonds zoals beschreven in artikel 3.1, 3.2 en 3.3. zijn bereikt.</text:p>
              </text:list-item>
            </text:list>
          </text:section>
          <text:section text:name="artikel_id1-3-2-2-5" text:style-name="artikel">
            <text:p text:style-name="artikel_kop_titel"><text:span text:style-name="artikel_kop_label">Artikel</text:span> <text:span text:style-name="artikel_kop_nr">4.</text:span> Aanvraag voucher kleine energiebesparende maatregelen</text:p>
            <text:list text:style-name="id1-3-2-2-5-2">
              <text:list-item text:style-override="id1-3-2-2-5-2-1">
                <text:number>1.</text:number>
                <text:p text:style-name="al">Eigenaar-bewoners en huurders kunnen een voucher activeren voor de aanschaf van kleine energiebesparende maatregelen.</text:p>
              </text:list-item>
              <text:list-item text:style-override="id1-3-2-2-5-2-2">
                <text:number>2.</text:number>
                <text:p text:style-name="al">De voucher vertegenwoordigt een waarde van maximaal € 70,-- inclusief BTW.</text:p>
              </text:list-item>
              <text:list-item text:style-override="id1-3-2-2-5-2-3">
                <text:number>3.</text:number>
                <text:p text:style-name="al">Het activeren van een voucher kan alleen worden gedaan door middel van een unieke code via een daartoe ingerichte website.</text:p>
              </text:list-item>
              <text:list-item text:style-override="id1-3-2-2-5-2-4">
                <text:number>4.</text:number>
                <text:p text:style-name="al">De geactiveerde voucher kan maar eenmalig voor de aanschaf van kleine energiebesparende maatregelen verzilverd worden. </text:p>
              </text:list-item>
              <text:list-item text:style-override="id1-3-2-2-5-2-5">
                <text:number>5.</text:number>
                <text:p text:style-name="al">Uiterlijk 31 mei 2022 moet de geactiveerde voucher voor de aanschaf van kleine energiebesparende maatregelen verzilverd zijn.</text:p>
              </text:list-item>
              <text:list-item text:style-override="id1-3-2-2-5-2-6">
                <text:number>6.</text:number>
                <text:p text:style-name="al">In de aanvraag vermeldt de aanvrager in ieder geval:</text:p>
              </text:list-item>
              <text:list-item text:style-override="id1-3-2-2-5-2-7">
                <text:number>a.</text:number>
                <text:p text:style-name="al">Postcode en huisnummer van de aanvrager;</text:p>
              </text:list-item>
              <text:list-item text:style-override="id1-3-2-2-5-2-8">
                <text:number>b.</text:number>
                <text:p text:style-name="al">De code van de voucher; </text:p>
              </text:list-item>
              <text:list-item text:style-override="id1-3-2-2-5-2-9">
                <text:number>c.</text:number>
                <text:p text:style-name="al">e-mailadres of telefoonnummer (ten behoeve van het doorsturen van de code van de voucher voor kleine energiebesparende maatregelen)</text:p>
              </text:list-item>
            </text:list>
          </text:section>
          <text:section text:name="artikel_id1-3-2-2-6" text:style-name="artikel">
            <text:p text:style-name="artikel_kop_titel"><text:span text:style-name="artikel_kop_label">Artikel</text:span> <text:span text:style-name="artikel_kop_nr">5.</text:span> Aanvraag ondersteuning maatwerkadvies</text:p>
            <text:list text:style-name="id1-3-2-2-6-2">
              <text:list-item text:style-override="id1-3-2-2-6-2-1">
                <text:number>1.</text:number>
                <text:p text:style-name="al">Eigenaar-bewoners kunnen een aanvraag doen voor een maatwerkadvies. </text:p>
              </text:list-item>
              <text:list-item text:style-override="id1-3-2-2-6-2-2">
                <text:number>2.</text:number>
                <text:p text:style-name="al">De aanvraag voor een maatwerkadvies kan alleen worden ingediend via een daartoe ingerichte website.</text:p>
              </text:list-item>
              <text:list-item text:style-override="id1-3-2-2-6-2-3">
                <text:number>3.</text:number>
                <text:p text:style-name="al">Uiterlijk 30 april 2022 moet de aanvraag voor een maatwerkadvies zijn ingediend.</text:p>
              </text:list-item>
              <text:list-item text:style-override="id1-3-2-2-6-2-4">
                <text:number>4.</text:number>
                <text:p text:style-name="al">In de aanvraag vermeldt de aanvrager in ieder geval:</text:p>
              </text:list-item>
              <text:list-item text:style-override="id1-3-2-2-6-2-5">
                <text:number>a.</text:number>
                <text:p text:style-name="al">Postcode en huisnummer van de aanvrager;</text:p>
              </text:list-item>
              <text:list-item text:style-override="id1-3-2-2-6-2-6">
                <text:number>b.</text:number>
                <text:p text:style-name="al">e-mailadres of telefoonnummer.</text:p>
              </text:list-item>
            </text:list>
          </text:section>
          <text:section text:name="artikel_id1-3-2-2-7" text:style-name="artikel">
            <text:p text:style-name="artikel_kop_titel"><text:span text:style-name="artikel_kop_label">Artikel</text:span> <text:span text:style-name="artikel_kop_nr">6.</text:span> Aanvraag ondersteuning energieadvies</text:p>
            <text:list text:style-name="id1-3-2-2-7-2">
              <text:list-item text:style-override="id1-3-2-2-7-2-1">
                <text:number>1.</text:number>
                <text:p text:style-name="al">Eigenaar-bewoners en huurders kunnen een aanvraag doen voor een energieadvies. </text:p>
              </text:list-item>
              <text:list-item text:style-override="id1-3-2-2-7-2-2">
                <text:number>2.</text:number>
                <text:p text:style-name="al">De aanvraag voor een energieadvies kan alleen worden ingediend via een daartoe ingerichte website.</text:p>
              </text:list-item>
              <text:list-item text:style-override="id1-3-2-2-7-2-3">
                <text:number>3.</text:number>
                <text:p text:style-name="al">Uiterlijk 30 april 2022 moet de aanvraag voor een energieadvies zijn ingediend.</text:p>
              </text:list-item>
              <text:list-item text:style-override="id1-3-2-2-7-2-4">
                <text:number>4.</text:number>
                <text:p text:style-name="al">In de aanvraag vermeldt de aanvrager in ieder geval:</text:p>
              </text:list-item>
              <text:list-item text:style-override="id1-3-2-2-7-2-5">
                <text:number>a.</text:number>
                <text:p text:style-name="al">Postcode en huisnummer van de aanvrager;</text:p>
              </text:list-item>
              <text:list-item text:style-override="id1-3-2-2-7-2-6">
                <text:number>b.</text:number>
                <text:p text:style-name="al">E-mailadres of telefoonnummer.</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48 en artikel 4:49 van de Algemene wet bestuursrecht wijst het college van burgemeester en wethouders een aanvraag om ondersteuning te verlenen in ieder geval af indien:</text:p>
            <text:list text:style-name="id1-3-2-2-8-3">
              <text:list-item text:style-override="id1-3-2-2-8-3-1">
                <text:number>1.</text:number>
                <text:p text:style-name="al">Het budget niet toereikend is om de aanvraag te honoreren doordat de in artikel 3.1, 3.2 en 3.3. van deze regeling opgenomen subsidieplafonds bereikt zijn.</text:p>
              </text:list-item>
              <text:list-item text:style-override="id1-3-2-2-8-3-2">
                <text:number>2.</text:number>
                <text:p text:style-name="al">Er gegronde redenen bestaan om aan te nemen of kan worden vastgesteld dat niet aan de voorwaarden en bepalingen van deze regeling kan worden voldaan.</text:p>
              </text:list-item>
              <text:list-item text:style-override="id1-3-2-2-8-3-3">
                <text:number>3.</text:number>
                <text:p text:style-name="al">Het een adres betreft waar reeds eerder een voucher van de Regeling Energievouchersubsidie (RRE) verzilverd is en wanneer het dezelfde activiteit c.q. maatregel betreft.</text:p>
              </text:list-item>
              <text:list-item text:style-override="id1-3-2-2-8-3-4">
                <text:number>4.</text:number>
                <text:p text:style-name="al">De voucher voor kleine energiebesparende maatregelen reeds eerder is gebruikt.</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deze subsidieregeling, met uitzondering van de artikelen 1, 2 en 3 buiten toepassing laten, indien naar het oordeel van het college in bijzondere individuele gevallen de toepassing van een artikel uit deze regeling leidt tot een onbillijkheid van overwegende aard.</text:p>
          </text:section>
          <text:section text:name="artikel_id1-3-2-2-10" text:style-name="artikel">
            <text:p text:style-name="artikel_kop_titel"><text:span text:style-name="artikel_kop_label">Artikel</text:span> <text:span text:style-name="artikel_kop_nr">9.</text:span> Inwerkingtreding en looptijd</text:p>
            <text:p text:style-name="al">Deze regeling treedt in werking op de dag na bekendmaking en vervalt op 30 juni 2022.</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Ondersteuningsregeling Reductie Energiegebruik Woningen (RREW) gemeente Waalre”.</text:p>
            <text:p text:style-name="al"/>
          </text:section>
        </text:section>
        <text:section text:name="regeling-sluiting_id1-3-2-3" text:style-name="regeling-sluiting">
          <text:section text:name="ondertekening_id1-3-2-3-1">
            <text:p><text:span text:style-name="functie">Aldus besloten in de vergadering van 12-10-2021.</text:span></text:p>
            <text:p><text:span text:style-name="functie"/></text:p>
            <text:p><text:span text:style-name="functie">Burgemeester en wethouders van Waalre, </text:span></text:p>
            <text:p><text:span text:style-name="functie">Secretaris,       waarnemend burgemeester,</text:span></text:p>
            <text:p><text:span text:style-name="functie"/></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11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source">artikel 4:2 van de Algemene wet bestuursrecht]|[1.0:c:BWBR0005537&amp;artikel=4%3A2&amp;g=2021-10-01</meta:user-defined>
    <meta:user-defined meta:name="DC.source">https://lokaleregelgeving.overheid.nl/CVDR411924/1</meta:user-defined>
    <meta:user-defined meta:name="OVERHEIDop.referentienummer">197989</meta:user-defined>
    <meta:user-defined meta:name="DCTERMS.alternative">Ondersteuning Reductie Energiegebruik Woningen (RREW) gemeente Waalre</meta:user-defined>
    <dc:language>nl</dc:language>
    <meta:user-defined meta:name="OVERHEIDop.locatietype/OVERHEIDop.gebiedsmarkering">Gemeente</meta:user-defined>
    <meta:user-defined meta:name="DC.title">Ondersteuningsregeling reductie energiegebruik woningen (RREW) gemeente Waalre</meta:user-defined>
    <meta:user-defined meta:name="DCTERMS.W3CDTF/DCTERMS.available">2021-10-15</meta:user-defined>
    <meta:user-defined meta:name="DCTERMS.W3CDTF/OVERHEIDop.jaargang">2021</meta:user-defined>
    <meta:user-defined meta:name="OVERHEIDop.publicationIssue">361173</meta:user-defined>
    <meta:user-defined meta:name="OVERHEIDop.betreftRegeling">CVDR663030_1</meta:user-defined>
    <meta:user-defined meta:name="xs:date/OVERHEIDop.startdatum">2021-10-16</meta:user-defined>
    <meta:user-defined meta:name="xs:date/OVERHEIDop.einddatum">2022-06-30</meta:user-defined>
    <meta:user-defined meta:name="OVERHEIDop.GmbID/DC.identifier">gmb-2021-361173</meta:user-defined>
    <meta:user-defined meta:name="OVERHEIDop.versieInformatie"/>
  </office:meta>
</office:document-meta>
</file>