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jenkorf 6 5731 ST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ijenkorf 6 5731ST Mierlo</text:p>
            <text:p text:style-name="common-al">Ontvangen: 11-10-2021</text:p>
            <text:p text:style-name="common-al">Omschrijving: het aanpassen van de eerder verleende omgevingsvergunning 20181013</text:p>
            <text:p text:style-name="common-al">Onderdelen: Bouwen, Uitweg</text:p>
            <text:p text:style-name="common-al">Zaaknummer: 1771978182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116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6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6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1771978182</meta:user-defined>
    <meta:user-defined meta:name="DCTERMS.abstract">het aanpassen van de eerder verleende omgevingsvergunning 20181013</meta:user-defined>
    <dc:language>nl</dc:language>
    <meta:user-defined meta:name="OVERHEIDop.locatietype/OVERHEIDop.gebiedsmarkering">Punt</meta:user-defined>
    <meta:user-defined meta:name="DC.title">Kennisgeving ontvangst aanvraag Omgevingsvergunning Bijenkorf 6 5731 ST Mierlo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1169</meta:user-defined>
    <meta:user-defined meta:name="OVERHEIDop.GmbID/DC.identifier">gmb-2021-361169</meta:user-defined>
    <meta:user-defined meta:name="OVERHEIDop.versieInformatie"/>
  </office:meta>
</office:document-meta>
</file>