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9, 1251 EE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intbank 9, 1251 EE, het plaatsen van een zwembad, ingekomen 30 sept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16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intbank 9, 1251 EE, het plaatsen van een zwemba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8</meta:user-defined>
    <meta:user-defined meta:name="OVERHEIDop.GmbID/DC.identifier">gmb-2021-361168</meta:user-defined>
    <meta:user-defined meta:name="OVERHEIDop.versieInformatie"/>
  </office:meta>
</office:document-meta>
</file>