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Kiel-Windeweer, Verlenging beslistermijn omgevingsvergunning (reguliere procedure) Z2021-0078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orpsstraat 316, 9605 PJ Kiel-Windeweer, voor het realiseren van een carport, ingediend op 31 augustus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16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316 Kiel-Windeweer, Verlenging beslistermijn omgevingsvergunning (reguliere procedure) Z2021-007884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67</meta:user-defined>
    <meta:user-defined meta:name="OVERHEIDop.GmbID/DC.identifier">gmb-2021-361167</meta:user-defined>
    <meta:user-defined meta:name="OVERHEIDop.versieInformatie"/>
  </office:meta>
</office:document-meta>
</file>