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één boom, Sloot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2975</text:p>
            <text:p text:style-name="common-al">Het product:omgevingsvergunning</text:p>
            <text:p text:style-name="common-al">De omschrijving van de zaak:het kappen van één boom</text:p>
            <text:p text:style-name="common-al">De ontvangstdatum van de zaak:25 augustus 2021</text:p>
            <text:p text:style-name="common-al">De globale locatie:Slootdreef</text:p>
            <text:p text:style-name="common-al">
            <text:span text:style-name="nadrukvet">Besluitgegevens</text:span>
          </text:p>
            <text:p text:style-name="common-al">De besluitdatum:12 okto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116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6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6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Slootdreef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één boom, Slootdreef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66</meta:user-defined>
    <meta:user-defined meta:name="OVERHEIDop.GmbID/DC.identifier">gmb-2021-361166</meta:user-defined>
    <meta:user-defined meta:name="OVERHEIDop.versieInformatie"/>
  </office:meta>
</office:document-meta>
</file>