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boom en 1 ceder aan de De Koolmees 63 7671VW te Vriezenveen, zaaknummer 1700ESUITE4542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Koolmees 63 7671VW te Vriezenveen</text:p>
            <text:p text:style-name="common-al">Project: kappen van 1 lindeboom en 1 ceder</text:p>
            <text:p text:style-name="common-al">Verzonden: 13-10-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116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6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6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454272021</meta:user-defined>
    <meta:user-defined meta:name="DCTERMS.abstract">kappen van een naaldboom en een linde</meta:user-defined>
    <dc:language>nl</dc:language>
    <meta:user-defined meta:name="OVERHEIDop.locatietype/OVERHEIDop.gebiedsmarkering">Punt</meta:user-defined>
    <meta:user-defined meta:name="DC.title">Gemeente Twenterand - verleende omgevingsvergunning, kappen van 1 lindeboom en 1 ceder aan de De Koolmees 63 7671VW te Vriezenveen, zaaknummer 1700ESUITE454272021</meta:user-defined>
    <meta:user-defined meta:name="DCTERMS.W3CDTF/DCTERMS.available">2021-10-15</meta:user-defined>
    <meta:user-defined meta:name="DCTERMS.W3CDTF/OVERHEIDop.jaargang">2021</meta:user-defined>
    <meta:user-defined meta:name="OVERHEIDop.publicationIssue">361164</meta:user-defined>
    <meta:user-defined meta:name="OVERHEIDop.GmbID/DC.identifier">gmb-2021-361164</meta:user-defined>
    <meta:user-defined meta:name="OVERHEIDop.versieInformatie"/>
  </office:meta>
</office:document-meta>
</file>