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n Helomalaan 8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met zaaknummer OV-2021-4692 voor een omgevingsvergunning op de locatie Van Helomalaan 8 te Wolvega. De vergunning is verleend. Het besluit betreft:</text:p>
            <text:p text:style-name="common-al">het plaatsen van een schuur en vergroten ketelruimt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116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6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6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Helomalaan 8 te Wolvega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61</meta:user-defined>
    <meta:user-defined meta:name="OVERHEIDop.GmbID/DC.identifier">gmb-2021-361161</meta:user-defined>
    <meta:user-defined meta:name="OVERHEIDop.versieInformatie"/>
  </office:meta>
</office:document-meta>
</file>