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5840) Koningin Julianaweg 46 Leidschendam het plaatsen van een medicijnenuitgifte-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medicijnenuitgifte-automaa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okto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116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6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6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5840) Koningin Julianaweg 46 Leidschendam het plaatsen van een medicijnenuitgifte-automaat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160</meta:user-defined>
    <meta:user-defined meta:name="OVERHEIDop.GmbID/DC.identifier">gmb-2021-361160</meta:user-defined>
    <meta:user-defined meta:name="OVERHEIDop.versieInformatie"/>
  </office:meta>
</office:document-meta>
</file>