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november 2021 BMX NFF district zuid 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een aanvraag ontvangen voor een evenementenvergunning op locatie Leemputtenweg 6 te Schijndel. De aanvraag is geregistreerd onder zaaknummer VEV-2021-144.</text:p>
            <text:p text:style-name="common-al">Omschrijving evenement: 7 november 2021 BMX NFF district zuid wedstrij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115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5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5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7 november 2021 BMX NFF district zuid wedstrij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58</meta:user-defined>
    <meta:user-defined meta:name="OVERHEIDop.GmbID/DC.identifier">gmb-2021-361158</meta:user-defined>
    <meta:user-defined meta:name="OVERHEIDop.versieInformatie"/>
  </office:meta>
</office:document-meta>
</file>