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Weena 11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Weena 1119</text:p>
            <text:p text:style-name="common-al">Postcode: 3013 AL, Rotterdam</text:p>
            <text:p text:style-name="common-al">Gebied: Rotterdam Centrum, Rotterdam</text:p>
            <text:p text:style-name="common-al">Datum besluit: 8 oktober 2021</text:p>
            <text:p text:style-name="common-al">Dossiernummer: 505118-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15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5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5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Weena 1119</meta:user-defined>
    <meta:user-defined meta:name="DCTERMS.W3CDTF/DCTERMS.available">2021-10-15</meta:user-defined>
    <meta:user-defined meta:name="DCTERMS.W3CDTF/OVERHEIDop.jaargang">2021</meta:user-defined>
    <meta:user-defined meta:name="OVERHEIDop.publicationIssue">361154</meta:user-defined>
    <meta:user-defined meta:name="OVERHEIDop.GmbID/DC.identifier">gmb-2021-361154</meta:user-defined>
    <meta:user-defined meta:name="OVERHEIDop.versieInformatie"/>
  </office:meta>
</office:document-meta>
</file>