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Joke Smitstraat 71, 2135 JE, plaatsen van een dakkapel in het voordakvlak van de woning, verzenddatum 02-02-2021, zaaknummer 4480416, olonummer 57904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11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53.226 479250.671</meta:user-defined>
    <meta:user-defined meta:name="DC.title">Verleende omgevingsvergunning (flitsvergunning), Hoofddorp, Joke Smitstraat 71, 2135 JE, plaatsen van een dakkapel in het voordakvlak van de woning, verzenddatum 02-02-2021, zaaknummer 4480416, olonummer 5790499.</meta:user-defined>
    <meta:user-defined meta:name="OVERHEID.PostcodeHuisnummer/OVERHEIDop.postcodeHuisnummer">2135JE 71</meta:user-defined>
    <meta:user-defined meta:name="OVERHEIDop.straatnaam">Joke Smitstraat</meta:user-defined>
    <meta:user-defined meta:name="OVERHEIDop.woonplaats">Hoofddorp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115</meta:user-defined>
    <meta:user-defined meta:name="OVERHEIDop.GmbID/DC.identifier">gmb-2021-36115</meta:user-defined>
    <meta:user-defined meta:name="OVERHEIDop.versieInformatie"/>
  </office:meta>
</office:document-meta>
</file>