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Eendrachtsplein - Oude Binnenwe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standplaatsvergunning heeft verleend (art. 5.18 e.v. Algemene Plaatselijke Verordening (APV) Rotterdam 2012):</text:p>
            <text:p text:style-name="common-al">Locatie: Eendrachtsplein - Oude Binnenweg</text:p>
            <text:p text:style-name="common-al">postcode: 3012 LA Rotterdam</text:p>
            <text:p text:style-name="common-al">Gebied: Centrum</text:p>
            <text:p text:style-name="common-al">Dossiernr: 569785-2021</text:p>
            <text:p text:style-name="common-al">Datum besluit: 5 okt ‘21</text:p>
            <text:p text:style-name="common-al">Activiteit: Verkoop bloemen en planten</text:p>
            <text:p text:style-name="common-al">Periode: 5 oktober 2021 tot en met 4 oktober 2026</text:p>
            <text:p text:style-name="common-al">status: Verleend</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1145</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145</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145</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verleende standplaatsvergunning Eendrachtsplein - Oude Binnenweg</meta:user-defined>
    <meta:user-defined meta:name="DCTERMS.W3CDTF/DCTERMS.available">2021-10-15</meta:user-defined>
    <meta:user-defined meta:name="DCTERMS.W3CDTF/OVERHEIDop.jaargang">2021</meta:user-defined>
    <meta:user-defined meta:name="OVERHEIDop.publicationIssue">361145</meta:user-defined>
    <meta:user-defined meta:name="OVERHEIDop.GmbID/DC.identifier">gmb-2021-361145</meta:user-defined>
    <meta:user-defined meta:name="OVERHEIDop.versieInformatie"/>
  </office:meta>
</office:document-meta>
</file>