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5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55a.</text:span>
          </text:p>
            <text:p text:style-name="common-al">Datum indiening: 13-10-2021</text:p>
            <text:p text:style-name="common-al">Zaakomschrijving: het bouwen van een opslagloods</text:p>
            <text:p text:style-name="common-al">Zaaknummer: 49067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13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672</meta:user-defined>
    <meta:user-defined meta:name="DCTERMS.abstract">het bouwen  van  een opslagloods</meta:user-defined>
    <dc:language>nl</dc:language>
    <meta:user-defined meta:name="OVERHEIDop.locatietype/OVERHEIDop.gebiedsmarkering">Punt</meta:user-defined>
    <meta:user-defined meta:name="DC.title">Melding Activiteitenbesluit, Bruinisse, Nijverheidsweg 55 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39</meta:user-defined>
    <meta:user-defined meta:name="OVERHEIDop.GmbID/DC.identifier">gmb-2021-361139</meta:user-defined>
    <meta:user-defined meta:name="OVERHEIDop.versieInformatie"/>
  </office:meta>
</office:document-meta>
</file>