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4 Overschild, Verlenging beslistermijn omgevingsvergunning (reguliere procedure) Z-21-0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anaalweg 14, 9625PG te Overschild, voor (her)bouwen woning en schuur, ingediend op 6 oktober 2021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13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14 Overschild, Verlenging beslistermijn omgevingsvergunning (reguliere procedure) Z-21-000607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36</meta:user-defined>
    <meta:user-defined meta:name="OVERHEIDop.GmbID/DC.identifier">gmb-2021-361136</meta:user-defined>
    <meta:user-defined meta:name="OVERHEIDop.versieInformatie"/>
  </office:meta>
</office:document-meta>
</file>