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estopslag - Westerweg 43 in Noordwijk</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Westerkwartier een aanvraag ontvangen voor het plaatsen van een mestopslag op locatie Westerweg 43 in Noordwijk. De aanvraag is geregistreerd onder zaaknummer Z2021037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13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3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3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mestopslag - Westerweg 43 in Noordwijk</meta:user-defined>
    <meta:user-defined meta:name="DCTERMS.W3CDTF/DCTERMS.available">2021-10-15</meta:user-defined>
    <meta:user-defined meta:name="DCTERMS.W3CDTF/OVERHEIDop.jaargang">2021</meta:user-defined>
    <meta:user-defined meta:name="OVERHEIDop.publicationIssue">361133</meta:user-defined>
    <meta:user-defined meta:name="OVERHEIDop.GmbID/DC.identifier">gmb-2021-361133</meta:user-defined>
    <meta:user-defined meta:name="OVERHEIDop.versieInformatie"/>
  </office:meta>
</office:document-meta>
</file>