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ngerskamp 24,1251 PK, het vergroten van het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ingerskamp 24,1251 PK, het vergroten van het dakkapel op het voordakvlak van de woning, ingekomen 2 okto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113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3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3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ingerskamp 24,1251 PK, het vergroten van het dakkapel op het voordakvlak van de wo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31</meta:user-defined>
    <meta:user-defined meta:name="OVERHEIDop.GmbID/DC.identifier">gmb-2021-361131</meta:user-defined>
    <meta:user-defined meta:name="OVERHEIDop.versieInformatie"/>
  </office:meta>
</office:document-meta>
</file>