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aarden wal en het vergroten van de vijver, Kotterikstraat 2 8121RH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55342021</text:p>
            <text:p text:style-name="common-al">Ingekomen: 07-10-2021</text:p>
            <text:p text:style-name="common-al">Locatie: Kotterikstraat 2 8121RH Olst</text:p>
            <text:p text:style-name="common-al">Projectomschrijving: het aanleggen van een aarden wal en het vergroten van de vijver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6113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3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3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773ESUITE455342021</meta:user-defined>
    <meta:user-defined meta:name="DCTERMS.abstract">het aanleggen van een aarden wal en het vergroten van de vijver</meta:user-defined>
    <dc:language>nl</dc:language>
    <meta:user-defined meta:name="OVERHEIDop.locatietype/OVERHEIDop.gebiedsmarkering">Punt</meta:user-defined>
    <meta:user-defined meta:name="DC.title">Aanvraag omgevingsvergunning, het aanleggen van een aarden wal en het vergroten van de vijver, Kotterikstraat 2 8121RH Ols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1130</meta:user-defined>
    <meta:user-defined meta:name="OVERHEIDop.GmbID/DC.identifier">gmb-2021-361130</meta:user-defined>
    <meta:user-defined meta:name="OVERHEIDop.versieInformatie"/>
  </office:meta>
</office:document-meta>
</file>