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maatweg 40 en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O-2021-0415 voor een omgevingsvergunning voor het veranderen en vergroten van bedrijfspanden op locatie Pasmaatweg 40 en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112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2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2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asmaatweg 40 en 50 in Hengel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127</meta:user-defined>
    <meta:user-defined meta:name="OVERHEIDop.GmbID/DC.identifier">gmb-2021-361127</meta:user-defined>
    <meta:user-defined meta:name="OVERHEIDop.versieInformatie"/>
  </office:meta>
</office:document-meta>
</file>