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arlemmerdijk 128-H 1013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128-H 1013JJ Amsterdam</text:p>
            <text:p text:style-name="common-al">Omschrijving: legaliseren van de afvoer-installatie ter plaatse van de achtergevel van het gebouw ten behoeve van het restaurant</text:p>
            <text:p text:style-name="common-al">Besluit: verleend</text:p>
            <text:p text:style-name="common-al">Verzonden naar aanvrager op: 13-10-2021</text:p>
            <text:p text:style-name="common-al">Zaaknummer: Z2020-C011943</text:p>
            <text:p text:style-name="common-al">OLO nummer: 5318631</text:p>
            <text:p text:style-name="common-al">Het besluit en bijbehorende stukken kunt u per e-mail ontvangen. Stuur een verzoek naar <text:a xlink:href="mailto:procesunitth@centrum.amsterdam.nl?Subject=Dossiernummer Z2020-C01194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2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C011943</meta:user-defined>
    <meta:user-defined meta:name="DCTERMS.abstract">legaliseren van de afvoer-installatie ter plaatse van de achtergevel van het gebouw ten behoeve van het restaurant</meta:user-defined>
    <dc:language>nl</dc:language>
    <meta:user-defined meta:name="OVERHEIDop.locatietype/OVERHEIDop.gebiedsmarkering">Punt</meta:user-defined>
    <meta:user-defined meta:name="DC.title">Besluit omgevingsvergunning reguliere procedure Haarlemmerdijk 128-H 1013JJ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21</meta:user-defined>
    <meta:user-defined meta:name="OVERHEIDop.GmbID/DC.identifier">gmb-2021-361121</meta:user-defined>
    <meta:user-defined meta:name="OVERHEIDop.versieInformatie"/>
  </office:meta>
</office:document-meta>
</file>