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abritiusstraat 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heeft de gemeente een melding ontvangen voor activiteiten waarvoor geen vergunningplicht geldt op locatie Fabritiusstraat 3 in Oldenzaal. De melding is geregistreerd onder zaaknummer 37683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6112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2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2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Fabritiusstraat 3 in Oldenzaal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120</meta:user-defined>
    <meta:user-defined meta:name="OVERHEIDop.GmbID/DC.identifier">gmb-2021-361120</meta:user-defined>
    <meta:user-defined meta:name="OVERHEIDop.versieInformatie"/>
  </office:meta>
</office:document-meta>
</file>