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tchamplein 3A, 3B, 3C, 3D en 3F</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O-2021-0440 voor een omgevingsvergunning voor het veranderen bedrijfspand en opdelen van een appartement op locatie Mitchamplein 3A, 3B, 3C, 3D en 3F.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11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tchamplein 3A, 3B, 3C, 3D en 3F</meta:user-defined>
    <meta:user-defined meta:name="DCTERMS.W3CDTF/DCTERMS.available">2021-10-19</meta:user-defined>
    <meta:user-defined meta:name="DCTERMS.W3CDTF/OVERHEIDop.jaargang">2021</meta:user-defined>
    <meta:user-defined meta:name="OVERHEIDop.publicationIssue">361117</meta:user-defined>
    <meta:user-defined meta:name="OVERHEIDop.GmbID/DC.identifier">gmb-2021-361117</meta:user-defined>
    <meta:user-defined meta:name="OVERHEIDop.versieInformatie"/>
  </office:meta>
</office:document-meta>
</file>