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smaatweg 40 en 5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oktober 2021 een besluit genomen op de aanvraag met zaaknummer O-2021-0415 voor een omgevingsvergunning voor het veranderen en vergroten van bedrijfspanden op locatie Pasmaatweg 40 en 50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61115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115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115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Pasmaatweg 40 en 50 in Hengelo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1115</meta:user-defined>
    <meta:user-defined meta:name="OVERHEIDop.GmbID/DC.identifier">gmb-2021-361115</meta:user-defined>
    <meta:user-defined meta:name="OVERHEIDop.versieInformatie"/>
  </office:meta>
</office:document-meta>
</file>