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gebruik van openbare grond en parkeerplaatsen vanwege uitvoeren van groot onderhoud,  [DPV00A07721] Diepenveen A 7721 , Sleedoornstraat 1, 3, 5 en 7 en Esdoornsingel 2, 4, 6, 8, 10 en ​12 Diepenveen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716</text:p>
            <text:p text:style-name="common-al">Ingekomen: 06-10-2021</text:p>
            <text:p text:style-name="common-al">Locatie:  [DPV00A07721] Diepenveen A 7721 , Sleedoornstraat 1, 3, 5 en 7 en Esdoornsingel 2, 4, 6, 8, 10 en ​12 Diepenveen []</text:p>
            <text:p text:style-name="common-al">Projectomschrijving: het gebruik van openbare grond en parkeerplaatsen vanwege uitvoeren van groot onderhou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11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11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716</meta:user-defined>
    <meta:user-defined meta:name="DCTERMS.abstract">het gebruik van openbare grond en parkeerplaatsen vanwege uitvoeren van groot onderhoud</meta:user-defined>
    <dc:language>nl</dc:language>
    <meta:user-defined meta:name="OVERHEIDop.locatietype/OVERHEIDop.gebiedsmarkering">Punt</meta:user-defined>
    <meta:user-defined meta:name="DC.title">Aanvraag omgevingsvergunning, het gebruik van openbare grond en parkeerplaatsen vanwege uitvoeren van groot onderhoud,  [DPV00A07721] Diepenveen A 7721 , Sleedoornstraat 1, 3, 5 en 7 en Esdoornsingel 2, 4, 6, 8, 10 en ​12 Diepenveen []</meta:user-defined>
    <meta:user-defined meta:name="DCTERMS.W3CDTF/DCTERMS.available">2021-10-15</meta:user-defined>
    <meta:user-defined meta:name="DCTERMS.W3CDTF/OVERHEIDop.jaargang">2021</meta:user-defined>
    <meta:user-defined meta:name="OVERHEIDop.publicationIssue">361113</meta:user-defined>
    <meta:user-defined meta:name="OVERHEIDop.GmbID/DC.identifier">gmb-2021-361113</meta:user-defined>
    <meta:user-defined meta:name="OVERHEIDop.versieInformatie"/>
  </office:meta>
</office:document-meta>
</file>