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Exloo, Zuideinde, 2, het wijzigen van de positie van de schuur met betrekking tot een reeds verleende 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bouw</text:span>
          </text:p>
            <text:p text:style-name="common-al">Het college van burgemeester en wethouders van de gemeente Borger-Odoorn deelt mee dat de volgende omgevingsvergunning is verleend:</text:p>
            <text:p text:style-name="common-al">
            <text:span text:style-name="nadrukvet">Exloo</text:span>
          </text:p>
            <text:p text:style-name="common-al">Zuideinde 2, 7875 CD, </text:p>
            <text:p text:style-name="common-al">het wijzigen van de positie van de schuur met betrekking tot een reeds verleende vergunning, (91822-2021)</text:p>
            <text:p text:style-name="common-al">Datum verzending besluit: 12 oktober 2021</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bestuur-en-organisatie/contact.html"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61110</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110</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110</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meente Borger-Odoorn, Exloo, Zuideinde, 2, het wijzigen van de positie van de schuur met betrekking tot een reeds verleende vergunning</meta:user-defined>
    <meta:user-defined meta:name="DCTERMS.W3CDTF/DCTERMS.available">2021-10-15</meta:user-defined>
    <meta:user-defined meta:name="DCTERMS.W3CDTF/OVERHEIDop.jaargang">2021</meta:user-defined>
    <meta:user-defined meta:name="OVERHEIDop.publicationIssue">361110</meta:user-defined>
    <meta:user-defined meta:name="OVERHEIDop.GmbID/DC.identifier">gmb-2021-361110</meta:user-defined>
    <meta:user-defined meta:name="OVERHEIDop.versieInformatie"/>
  </office:meta>
</office:document-meta>
</file>