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Eerste Van Swindenstraat 379 109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379 1093GB Amsterdam</text:p>
            <text:p text:style-name="common-al">Omschrijving: plaatsen van een akoestische omkasting op het dak en het aanbrengen van een sedumdak</text:p>
            <text:p text:style-name="common-al">Besluit: buitenbehandeling laten</text:p>
            <text:p text:style-name="common-al">Verzonden naar aanvrager op: 13-10-2021</text:p>
            <text:p text:style-name="common-al">Zaaknummer: Z2021-O003801</text:p>
            <text:p text:style-name="common-al">OLO nummer: 624396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0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01</meta:user-defined>
    <meta:user-defined meta:name="DCTERMS.abstract">plaatsen van een akoestische omkasting op het dak en het aanbrengen van een sedumdak</meta:user-defined>
    <dc:language>nl</dc:language>
    <meta:user-defined meta:name="OVERHEIDop.locatietype/OVERHEIDop.gebiedsmarkering">Punt</meta:user-defined>
    <meta:user-defined meta:name="DC.title">Buiten behandeling stellen van aanvraag omgevingsvergunning Eerste Van Swindenstraat 379 1093GB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08</meta:user-defined>
    <meta:user-defined meta:name="OVERHEIDop.GmbID/DC.identifier">gmb-2021-361108</meta:user-defined>
    <meta:user-defined meta:name="OVERHEIDop.versieInformatie"/>
  </office:meta>
</office:document-meta>
</file>