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in totaal 1.250 ton steenachtige materialen aan Zeelandseweg 31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-Hubert maken bekend dat zij van Gebr. v.d. Brand &amp; van Oort B.V. aan de Koperslagerstraat 17 een kennisgeving Besluit mobiel breken bouw- en sloopafval hebben ontvangen. </text:p>
            <text:p text:style-name="common-al">Inhoud kennisgeving:  het mobiel breken van in totaal 1.250 ton steenachtige materialen </text:p>
            <text:p text:style-name="common-al">Werklocatie: Zeelandseweg 31 </text:p>
            <text:p text:style-name="common-al">Postcode en plaats: 5453 RS Langenboom</text:p>
            <text:p text:style-name="common-al">Kadastrale gegevens: gemeente Mill, sectie M, nummer 845 en 917</text:p>
            <text:p text:style-name="common-al">Datum ingekomen: 7 juli 2021</text:p>
            <text:p text:style-name="common-al">Verwachte startdatum: 25 oktober 2021</text:p>
            <text:p text:style-name="common-al">Periode werkzaamheden: maximaal 5 aaneengesloten werkdagen </text:p>
            <text:p text:style-name="common-al">Bronsterkte mobiele breker:  112 dB(A) </text:p>
            <text:p text:style-name="last-al">Tegen deze kennisgev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6110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in totaal 1.250 ton steenachtige materialen aan Zeelandseweg 31 te Langenboo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07</meta:user-defined>
    <meta:user-defined meta:name="OVERHEIDop.GmbID/DC.identifier">gmb-2021-361107</meta:user-defined>
    <meta:user-defined meta:name="OVERHEIDop.versieInformatie"/>
  </office:meta>
</office:document-meta>
</file>