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aan Noordervaart tegenover 198 te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Noordervaart tegenover 198 te Stompetoren in de gemeen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0 oktober tot 1 december 2021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 349511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10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Wet bodembescherming aan Noordervaart tegenover 198 te Stompetor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104</meta:user-defined>
    <meta:user-defined meta:name="OVERHEIDop.GmbID/DC.identifier">gmb-2021-361104</meta:user-defined>
    <meta:user-defined meta:name="OVERHEIDop.versieInformatie"/>
  </office:meta>
</office:document-meta>
</file>