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2463 - Dahliahof 3 en 4 (Zuid-Oosterstraat sectie N 20932) te Tilburg - verzonden 13 okto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text:span>
          </text:p>
            <text:p text:style-name="common-al"/>
            <text:p text:style-name="common-al">De aanvraag, de ontwerpbeschikking en de bijbehorende stukken liggen vanaf maandag 18 oktober 2021 tot en met maandag 29 november 2021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ric van Herck , telefoonnummer 013-542 81 99.</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10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0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0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1-02463 - Dahliahof 3 en 4 (Zuid-Oosterstraat sectie N 20932) te Tilburg - verzonden 13 oktober 2021</meta:user-defined>
    <meta:user-defined meta:name="DCTERMS.W3CDTF/DCTERMS.available">2021-10-18</meta:user-defined>
    <meta:user-defined meta:name="DCTERMS.W3CDTF/OVERHEIDop.jaargang">2021</meta:user-defined>
    <meta:user-defined meta:name="OVERHEIDop.publicationIssue">361103</meta:user-defined>
    <meta:user-defined meta:name="OVERHEIDop.GmbID/DC.identifier">gmb-2021-361103</meta:user-defined>
    <meta:user-defined meta:name="OVERHEIDop.versieInformatie"/>
  </office:meta>
</office:document-meta>
</file>