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chting Dorcas, inzamelingsactie van 31 oktober t/m 7 november 2021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Stichting Dorcas voor het houden van een inzamelingsactie (Dorcas Voedselactie) in de periode van 31 oktober t/m 7 november 2021 in supermarkten.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109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9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09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Internationaal | Organisatie en beleid</meta:user-defined>
    <meta:user-defined meta:name="OVERHEID.TaxonomieBeleidsagendaDecentraal/OVERHEID.category">Sociale zekerheid | Organisatie en beleid</meta:user-defined>
    <meta:user-defined meta:name="OVERHEIDop.Rubriek/DC.type">andere vergunning</meta:user-defined>
    <meta:user-defined meta:name="OVERHEIDop.referentienummer">1650912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Stichting Dorcas, inzamelingsactie van 31 oktober t/m 7 november 2021, vergunning verleend.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1099</meta:user-defined>
    <meta:user-defined meta:name="OVERHEIDop.GmbID/DC.identifier">gmb-2021-361099</meta:user-defined>
    <meta:user-defined meta:name="OVERHEIDop.versieInformatie"/>
  </office:meta>
</office:document-meta>
</file>