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Vierambachtenstraat 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Vierambachtenstraat 18.</text:span>
          </text:p>
            <text:p text:style-name="common-al">Zaakomschrijving: slopen van 21 woningen inclusief bergingen en overige opstallen</text:p>
            <text:p text:style-name="common-al">Zaaknummer: 240374</text:p>
            <text:p text:style-name="common-al">Acceptatie datum verzonden: {BESCHIKKING_DATUM_VERZONDEN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109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9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9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0374</meta:user-defined>
    <meta:user-defined meta:name="DCTERMS.abstract">slopen van 21 woningen inclusief bergingen en overige opsta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cceptatie sloopmelding, Hulst, Vierambachtenstraat 18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098</meta:user-defined>
    <meta:user-defined meta:name="OVERHEIDop.GmbID/DC.identifier">gmb-2021-361098</meta:user-defined>
    <meta:user-defined meta:name="OVERHEIDop.versieInformatie"/>
  </office:meta>
</office:document-meta>
</file>