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Churchillweg 2, 4, 6, 21, 23, 25, 27, 29, 31, 33, 35, 37, 39, 41, 43 en Vierambachtenstraat 18, 20, 22, 24, 26, 28.</text:span>
          </text:p>
            <text:p text:style-name="common-al">Zaakomschrijving: slopen van 21 woningen inclusief bergingen en overige opstallen </text:p>
            <text:p text:style-name="common-al">Zaaknummer: 240374</text:p>
            <text:p text:style-name="common-al">Acceptatie datum verzonden: 12 okto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109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0374</meta:user-defined>
    <meta:user-defined meta:name="DCTERMS.abstract">slopen van 21 woningen inclusief bergingen en overige opstallen (uitstel/verlengen termijn aangevraagd tot 7 oktober 2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97</meta:user-defined>
    <meta:user-defined meta:name="OVERHEIDop.GmbID/DC.identifier">gmb-2021-361097</meta:user-defined>
    <meta:user-defined meta:name="OVERHEIDop.versieInformatie"/>
  </office:meta>
</office:document-meta>
</file>