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ley motortreffen op 22 tot en met 24 april 2022 aan Needse Tolweg 1 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Geesteren</text:span>
          </text:p>
            <text:p text:style-name="common-al">22 tot en met 24 april 2022 Harley motortreffen aan Needse Tolweg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0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arley motortreffen op 22 tot en met 24 april 2022 aan Needse Tolweg 1 te Berkell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096</meta:user-defined>
    <meta:user-defined meta:name="OVERHEIDop.GmbID/DC.identifier">gmb-2021-361096</meta:user-defined>
    <meta:user-defined meta:name="OVERHEIDop.versieInformatie"/>
  </office:meta>
</office:document-meta>
</file>