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eusinkbrink kavel 7 en 8 (Kremerskamp 14 en 16)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223095 voor Dubbele woning Kremerskamp kavel 7 en 8 te Ruurlo op locatie Leusinkbrink kavel 7 en 8 (Kremerskamp 14 en 16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0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sinkbrink kavel 7 en 8 (Kremerskamp 14 en 16) in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Leusinkbrink kavel 7 en 8 (Kremerskamp 14 en 16) Ruurl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095</meta:user-defined>
    <meta:user-defined meta:name="OVERHEIDop.GmbID/DC.identifier">gmb-2021-361095</meta:user-defined>
    <meta:user-defined meta:name="OVERHEIDop.versieInformatie"/>
  </office:meta>
</office:document-meta>
</file>