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0 november 2021 Het Verzet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eft de gemeente een aanvraag ontvangen voor een evenementenvergunning op locatie Julianapark te Veghel. De aanvraag is geregistreerd onder zaaknummer VEV-2021-143.</text:p>
            <text:p text:style-name="common-al">Omschrijving evenement: 20 november 2021 Het Verzet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109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9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9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0 november 2021 Het Verzet Festival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94</meta:user-defined>
    <meta:user-defined meta:name="OVERHEIDop.GmbID/DC.identifier">gmb-2021-361094</meta:user-defined>
    <meta:user-defined meta:name="OVERHEIDop.versieInformatie"/>
  </office:meta>
</office:document-meta>
</file>