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ing voorkeursrecht Laarveld in Weert Wet voorkeursrecht geme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gemeenteraad van Weert op 6 oktober 2021 gronden in het gebied Laarveld fase 4 in Weert heeft aangewezen op basis van artikel 5 van de Wet voorkeursrecht gemeenten (Wvg). Aan de gronden is een woonbestemming toegedacht.</text:p>
            <text:p text:style-name="common-al">
            <text:span text:style-name="nadrukvet">Gebied</text:span>
          </text:p>
            <text:p text:style-name="common-al">Het betreft de kadastrale percelen Weert sectie W nummers 11, 13, 14, 15, 110, 421, 436, 766, 1133, 1134, 1160 en 1161. Deze percelen worden globaal omsloten door de Ringbaan-Noord, Kransakker, Keurboek, Goedenis, de woonbebouwing aan de Gertrudisstraat en fase 3 van Laarveld. De eigenaren ontvangen per brief het aanwijzingsbesluit met nadere informatie.</text:p>
            <text:p text:style-name="common-al">
            <text:span text:style-name="nadrukvet">Gevolgen</text:span>
          </text:p>
            <text:p text:style-name="common-al">De aanwijzing heeft tot gevolg dat de eigenaren van de percelen, wanneer zij die gronden wensen te vervreemden, deze eerst aan de gemeente te koop dienen aan te bieden.</text:p>
            <text:p text:style-name="common-al">
            <text:span text:style-name="nadrukvet">Inwerkingtreding</text:span>
          </text:p>
            <text:p text:style-name="common-al">Het besluit tot aanwijzing van percelen treedt in werking één dag na de bekendmaking in het Gemeenteblad.</text:p>
            <text:p text:style-name="common-al">
            <text:span text:style-name="nadrukvet">Ter inzage</text:span>
          </text:p>
            <text:p text:style-name="common-al">Het besluit van burgemeester en wethouders ligt ter inzage bij de Informatie- en servicebalie in het stadhuis, Wilhelminasingel 101 te Weert. De openingstijden van de Informatie- en servicebalie zijn te vinden op www.weert.nl/openingstijden. Het besluit bevat een kaart van het gebied en een lijst van de kadastrale percelen.</text:p>
            <text:p text:style-name="common-al">
            <text:span text:style-name="nadrukvet">Bezwaar </text:span>
          </text:p>
            <text:p text:style-name="common-al">Belanghebbenden kunnen binnen zes weken na de dag van deze bekendmaking tegen het besluit van 6 oktober 2021 bezwaar maken bij de gemeenteraad van Weert, Postbus 950, 6000 AZ Weert.</text:p>
            <text:p text:style-name="common-al">
            <text:span text:style-name="nadrukvet">Info</text:span>
          </text:p>
            <text:p text:style-name="common-al">Nadere informatie is verkrijgbaar via telefoonnummer 0495-575217.</text:p>
            <text:p text:style-name="last-al">Weert, 1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Weert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rs. M.J.M. Meertens </text:span></text:p>
          </text:section>
          <text:section text:name="ondertekening_id1-3-2-2-4">
            <text:p><text:span text:style-name="functie">gemeentesecretaris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mr. R.J.H. Vlecken</text:span></text:p>
          </text:section>
          <text:section text:name="ondertekening_id1-3-2-2-7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109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Vestiging voorkeursrecht Laarveld in Weert Wet voorkeursrecht gemeen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92</meta:user-defined>
    <meta:user-defined meta:name="OVERHEIDop.GmbID/DC.identifier">gmb-2021-361092</meta:user-defined>
    <meta:user-defined meta:name="OVERHEIDop.versieInformatie"/>
  </office:meta>
</office:document-meta>
</file>