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Naalrand 16, Den Hoorn - De verbouwing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AR) Naalrand 16 – Den Hoorn: 3033985 De verbouwing van een woning. (Verzonden 12 oktober 2021).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109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9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9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Naalrand 16, Den Hoorn - De verbouwing van een woning</meta:user-defined>
    <meta:user-defined meta:name="DCTERMS.W3CDTF/DCTERMS.available">2021-10-15</meta:user-defined>
    <meta:user-defined meta:name="DCTERMS.W3CDTF/OVERHEIDop.jaargang">2021</meta:user-defined>
    <meta:user-defined meta:name="OVERHEIDop.externeBijlage">Besluit Omgevingsvergunning|exb-2021-59766</meta:user-defined>
    <meta:user-defined meta:name="OVERHEIDop.externeBijlage">Tekening - Ontwerp|exb-2021-59767</meta:user-defined>
    <meta:user-defined meta:name="OVERHEIDop.publicationIssue">361091</meta:user-defined>
    <meta:user-defined meta:name="OVERHEIDop.GmbID/DC.identifier">gmb-2021-361091</meta:user-defined>
    <meta:user-defined meta:name="OVERHEIDop.versieInformatie"/>
  </office:meta>
</office:document-meta>
</file>