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Laan van Loevestein 26, 2151 EB, kozijnwijziging in de voorgevel van de woning, verzenddatum 02-02-2021, zaaknummer 4480440, olonummer 57882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0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863.182 476223.584</meta:user-defined>
    <meta:user-defined meta:name="DC.title">Verleende omgevingsvergunning (flitsvergunning), Nieuw-Vennep, Laan van Loevestein 26, 2151 EB, kozijnwijziging in de voorgevel van de woning, verzenddatum 02-02-2021, zaaknummer 4480440, olonummer 5788287.</meta:user-defined>
    <meta:user-defined meta:name="OVERHEID.PostcodeHuisnummer/OVERHEIDop.postcodeHuisnummer">2151EB 26</meta:user-defined>
    <meta:user-defined meta:name="OVERHEIDop.straatnaam">Laan van Loevestein</meta:user-defined>
    <meta:user-defined meta:name="OVERHEIDop.woonplaats">Nieuw-Venne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09</meta:user-defined>
    <meta:user-defined meta:name="OVERHEIDop.GmbID/DC.identifier">gmb-2021-36109</meta:user-defined>
    <meta:user-defined meta:name="OVERHEIDop.versieInformatie"/>
  </office:meta>
</office:document-meta>
</file>