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 op locatie Zuidelijke Vechtdijk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21 heeft het college van burgemeester en wethouders van de gemeente Dalfsen een aanvraag ontvangen voor het bouwen van een schuur op het perceel Zuidelijke Vechtdijk 5 in Dalfsen. De aanvraag is geregistreerd onder zaaknummer Z/21/64253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08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8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8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Zuidelijke Vechtdijk 5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schuur op locatie Zuidelijke Vechtdijk 5 in Dalf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083</meta:user-defined>
    <meta:user-defined meta:name="OVERHEIDop.GmbID/DC.identifier">gmb-2021-361083</meta:user-defined>
    <meta:user-defined meta:name="OVERHEIDop.versieInformatie"/>
  </office:meta>
</office:document-meta>
</file>