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sterweg 40 in Bergen (NH),  het kappen van een conifeer, vier grove dennen en drie beuken, verzenddatum 1 februari 2021 (WABO2100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10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esterweg 40 in Bergen (NH),  het kappen van een conifeer, vier grove dennen en drie beuken, verzenddatum 1 februari 2021 (WABO2100062)</meta:user-defined>
    <dc:language>nl</dc:language>
    <meta:user-defined meta:name="OVERHEID.EPSG28992/DC.spatial">109525 520844</meta:user-defined>
    <meta:user-defined meta:name="DC.title">Gemeente Bergen, verleende Omgevingsvergunning (regulier), Westerweg 40 in Bergen (NH),  het kappen van een conifeer, vier grove dennen en drie beuken, verzenddatum 1 februari 2021 (WABO2100062)</meta:user-defined>
    <meta:user-defined meta:name="OVERHEID.PostcodeHuisnummer/OVERHEIDop.postcodeHuisnummer">1862CE 40</meta:user-defined>
    <meta:user-defined meta:name="OVERHEIDop.straatnaam">Westerweg</meta:user-defined>
    <meta:user-defined meta:name="OVERHEIDop.woonplaats">Bergen (NH)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108</meta:user-defined>
    <meta:user-defined meta:name="OVERHEIDop.GmbID/DC.identifier">gmb-2021-36108</meta:user-defined>
    <meta:user-defined meta:name="OVERHEIDop.versieInformatie"/>
  </office:meta>
</office:document-meta>
</file>