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7 Barneveld, het gewijzigd bouwen van de woning ten opzichte van verleende omgevingsvergunning 2018W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6</text:p>
            <text:p text:style-name="common-al"/>
            <text:p text:style-name="common-al">Datum indiening: 0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07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lkenhorsterweg 7 Barneveld, het gewijzigd bouwen van de woning ten opzichte van verleende omgevingsvergunning 2018W169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077</meta:user-defined>
    <meta:user-defined meta:name="OVERHEIDop.GmbID/DC.identifier">gmb-2021-361077</meta:user-defined>
    <meta:user-defined meta:name="OVERHEIDop.versieInformatie"/>
  </office:meta>
</office:document-meta>
</file>