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Cuijk, Graafschap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Cuijk, Graafschap 40’ heeft vastgesteld op 4 oktober 2021. Het bestemmingsplan is gewijzigd vastgesteld ten opzichte van het ontwerpbestemmingsplan. Er is geen exploitatieplan vastgesteld.</text:p>
            <text:p text:style-name="common-al">Het plangebied ligt aan de Graafschap 40 in Cuijk (5431 DE). Het plan maakt het bouwen mogelijk van een twee-onder-één-kapwoning voor senioren.</text:p>
            <text:p text:style-name="common-al">Het bestemmingsplan is ten opzichte van het ontwerp gewijzigd vastgesteld. De wijzigingen zijn opgenomen in de nota van zienswijzen en ambtshalve wijzigingen. De nota is als bijlage bij het bestemmingsplan opgenomen.</text:p>
            <text:p text:style-name="common-al">Het bestemmingsplan, vaststellingsbesluit en de bijbehorende stukken liggen zes weken ter inzage van 16 oktober 2021 tot en met 26 november 2021. Een geprint exemplaar kan worden ingezien bij de publieksbalie in het gemeentehuis tijdens openingstijden. Tegen betaling zijn afschriften verkrijgbaar. U kunt de stukken ook inzien op <text:a xlink:href="http://www.ruimtelijkeplannen.nl/" xlink:type="simple">www.ruimtelijkeplannen.nl</text:a>, onder ID-nummer NL.IMRO.1684.BPCuGraafschap40-VA01. </text:p>
            <text:p text:style-name="common-al">
            <text:span text:style-name="nadrukondlijn">Beroep</text:span>
          </text:p>
            <text:p text:style-name="common-al">Tot en met 27 november 2021 kan tegen het besluit beroep worden ingesteld bij de Afdeling bestuursrechtspraak van de Raad van State, Postbus 20019, 2500 EA te ’s Gravenhage, door: </text:p>
            <text:list text:style-name="id1-3-2-1-1-7">
              <text:list-item text:style-override="id1-3-2-1-1-7-1">
                <text:number>•</text:number>
                <text:p text:style-name="al">een ieder tegen de wijzigingen die zijn aangebracht ten opzichte van het ontwerpbestemmingsplan; </text:p>
              </text:list-item>
              <text:list-item text:style-override="id1-3-2-1-1-7-2">
                <text:number>•</text:number>
                <text:p text:style-name="al">belanghebbenden.</text:p>
              </text:list-item>
            </text:list>
            <text:p text:style-name="common-al">Degene die beroep instelt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text:p>
            <text:p text:style-name="common-al">Cuijk, 12 oktober 2021 </text:p>
            <text:p text:style-name="last-al">Burgemeester en wethouders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6107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7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7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BPCuGraafschap4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Cuijk, Graafschap 40’</meta:user-defined>
    <meta:user-defined meta:name="DCTERMS.W3CDTF/DCTERMS.available">2021-10-15</meta:user-defined>
    <meta:user-defined meta:name="DCTERMS.W3CDTF/OVERHEIDop.jaargang">2021</meta:user-defined>
    <meta:user-defined meta:name="OVERHEIDop.publicationIssue">361073</meta:user-defined>
    <meta:user-defined meta:name="OVERHEIDop.GmbID/DC.identifier">gmb-2021-361073</meta:user-defined>
    <meta:user-defined meta:name="OVERHEIDop.versieInformatie"/>
  </office:meta>
</office:document-meta>
</file>