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lopige aanwijzing ex artikel 6 Wet voorkeursrecht gemeenten aan diverse percelen 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Nederweert maken ingevolge artikel 7, lid 1 van de Wet voorkeursrecht gemeenten (Wvg) bekend dat zij bij besluit van 19 oktober 2021 diverse percelen in Nederweert op grond van het bepaalde in artikel 6 van de Wvg voorlopig hebben aangewezen als percelen waarop de artikelen 10 tot en met 15, 24 en 26 van de Wvg van toepassing zijn. De aangewezen percelen zijn opgenomen bij het collegebesluit gevoegde kadastrale lijst en kaart. </text:p>
            <text:p text:style-name="common-al">Het besluit van het college van burgemeester en wethouders treedt één dag na publicatie in het Gemeenteblad en geldt voor een termijn van drie maanden. </text:p>
            <text:p text:style-name="common-al">
            <text:span text:style-name="nadrukvet">Ter inzage</text:span>
          </text:p>
            <text:p text:style-name="common-al">Het collegebesluit ligt, tezamen met de kadastrale kaart en de lijst met kadastrale gegevens (waaronder de lijst van eigenaren, beperkt gerechtigden en de perceelsgrootte) van de aangewezen percelen met ingang van 19 oktober 2021 voor een ieder kosteloos ter inzage in het gemeentehuis van Nederweert (Raadhuisplein 1, 6031 VR Nederweert). Vanwege de maatregelen rondom het Coronavirus is de publieksbalie alleen nog op afspraak te bezoeken.</text:p>
            <text:p text:style-name="common-al">U kunt ook telefonisch een afspraak maken via de heer C. Damoiseaux onder nummer 0495-677111.</text:p>
            <text:p text:style-name="common-al">
            <text:span text:style-name="nadrukvet">Huidig gebruik en toegedachte bestemming</text:span>
          </text:p>
            <text:p text:style-name="common-al">De percelen kadastraal bekend gemeente Nederweert, sectie Y nummers 586, 291, 1271, 591, 1299 en 1272 zijn opgenomen in het bestemmingsplan ‘Buitengebied Nederweert’ en hebben de bestemming ‘Agrarisch’. Het gebruik wijkt af van de toegedachte, niet-agrarische bestemming. de percelen kadastraal bekend gemeente Nederweert, sectie Y nummers 259, 243, 242 en 578 zijn opgenomen in het bestemmingsplan ‘Hoebenakker 2013’. De percelen kadastraal bekend gemeente Nederweert, sectie Y nummers 259, 243 en 242 hebben de bestemming ‘Agrarisch’. het perceel kadastraal bekend gemeente Nederweert, sectie Y nummer 578 heeft de bestemming ‘Wonen’. Het huidige gebruik wijkt af van de toegedachte, niet-agrarische bestemming. </text:p>
            <text:p text:style-name="common-al">
            <text:span text:style-name="nadrukvet">Gevolgen</text:span>
          </text:p>
            <text:p text:style-name="common-al">De vestiging van het voorkeursrecht houdt in dat de eigenaren en/of beperkt gerechtigden de grond eerst aan de gemeente Nederweert moeten aanbieden, als zij de grond willen verkopen. Daarnaast heeft het voorkeursrecht betekenis bij een voorgenomen onderhandse executoriale verkoop zoals bedoeld in artikel 3:268 lid 2 BW. De eigenaren en beperkt gerechtigden ontvangen één dezer dagen afzonderlijk bij aangetekende brief bericht over de inhoud van het besluit en de gevolgen hiervan. Het voorkeursrecht geldt voor een termijn van ten hoogste drie maanden, tenzij de gemeenteraad voor die tijd een besluit neemt tot aanwijzing van de gronden. </text:p>
            <text:p text:style-name="common-al">
            <text:span text:style-name="nadrukvet">Bezwaar en voorlopige voorziening</text:span>
          </text:p>
            <text:p text:style-name="common-al">Het collegebesluit wordt aangemerkt als een besluit in de zin van de Algemene wet bestuursrecht (Awb), zodat tegen dit besluit tot aanwijzing van gemelde percelen tot gebied waarop de Wvg van toepassin gis, ingevolge de Awb bezwaar open staat. Belanghebbenden kunnen binnen zes weken na bekendmaking van dit besluit een bezwaarschrift indienen bij het college van burgemeester en wethouders van de gemeente Nederweert, Postbus 2728 6030 AA Nederweert. </text:p>
            <text:p text:style-name="common-al">Het bezwaarschrift moet ondertekend zijn en moet ten minste bevatten: </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gericht is; </text:p>
              </text:list-item>
              <text:list-item text:style-override="id1-3-2-1-1-14-4">
                <text:number>d.</text:number>
                <text:p text:style-name="al">De gronden van het bezwaar. </text:p>
              </text:list-item>
            </text:list>
            <text:p text:style-name="last-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Rechtbank Limburg, Afdeling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10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oonplaats</meta:user-defined>
    <meta:user-defined meta:name="DC.title">Voorlopige aanwijzing ex artikel 6 Wet voorkeursrecht gemeenten aan diverse percelen te Nederweert</meta:user-defined>
    <meta:user-defined meta:name="DCTERMS.W3CDTF/DCTERMS.available">2021-10-20</meta:user-defined>
    <meta:user-defined meta:name="DCTERMS.W3CDTF/OVERHEIDop.jaargang">2021</meta:user-defined>
    <meta:user-defined meta:name="OVERHEIDop.publicationIssue">361064</meta:user-defined>
    <meta:user-defined meta:name="OVERHEIDop.GmbID/DC.identifier">gmb-2021-361064</meta:user-defined>
    <meta:user-defined meta:name="OVERHEIDop.versieInformatie"/>
  </office:meta>
</office:document-meta>
</file>